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AB04C09D6304593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EZLDA+Arial-BoldMT" svg:font-family="DEZLDA+Arial-BoldMT" style:font-pitch="variable"/>
    <style:font-face style:name="Gentium Basic" svg:font-family="'Gentium Basic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EXPEDIENTE">
      <style:paragraph-properties fo:margin-top="0cm" fo:margin-bottom="0cm" loext:contextual-spacing="false" fo:line-height="100%"/>
      <style:text-properties style:font-name="Verdana" officeooo:paragraph-rsid="00175192"/>
    </style:style>
    <style:style style:name="P5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DEZLDA+Arial-BoldMT" fo:font-size="10pt" fo:font-weight="bold" officeooo:paragraph-rsid="000c3698" style:font-size-asian="10pt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17519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1pt" fo:font-weight="normal" officeooo:paragraph-rsid="0017519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Verdana" fo:font-size="12pt" fo:font-weight="bold" officeooo:paragraph-rsid="00175192" style:font-size-asian="12pt" style:font-weight-asian="bold" style:font-size-complex="12pt" style:font-weight-complex="bold"/>
    </style:style>
    <style:style style:name="P13" style:family="paragraph" style:parent-style-name="EXPEDIENTE" style:master-page-name="Standard">
      <style:paragraph-properties fo:margin-top="0cm" fo:margin-bottom="0cm" loext:contextual-spacing="false" fo:line-height="100%" style:page-number="auto"/>
      <style:text-properties style:font-name="Verdana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fo:font-weight="bold" officeooo:paragraph-rsid="0017945b" style:font-weight-asian="bold" style:font-weight-complex="bold"/>
    </style:style>
    <style:style style:name="P15" style:family="paragraph" style:parent-style-name="EXPEDIENTE">
      <style:paragraph-properties fo:line-height="100%" fo:text-align="justify" style:justify-single-word="false"/>
      <style:text-properties style:font-name="Verdana" fo:font-size="11pt" fo:font-weight="normal" officeooo:paragraph-rsid="00175192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1pt" fo:font-style="normal" style:text-underline-style="none" fo:font-weight="normal" officeooo:rsid="0017519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" style:family="text">
      <style:text-properties fo:font-size="11pt" style:font-size-asian="11pt" style:font-name-complex="Verdana" style:font-size-complex="11pt" style:language-complex="zxx" style:country-complex="none"/>
    </style:style>
    <style:style style:name="T6" style:family="text">
      <style:text-properties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officeooo:rsid="00175192"/>
    </style:style>
    <style:style style:name="T9" style:family="text">
      <style:text-properties officeooo:rsid="0010b463"/>
    </style:style>
    <style:style style:name="T10" style:family="text">
      <style:text-properties officeooo:rsid="000c9fe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Diputadas y Diputados de Santa Fe:</text:span> </text:p>
      <text:p text:style-name="P4"><text:span text:style-name="T5">La Comisión de Salud Pública y Asistencia Social ha considerado el </text:span><text:span text:style-name="T3">Expediente N.º 33452 DB - CD proyecto de resolución de las señoras diputadas Mercedes Meier, Estela </text:span><text:span text:style-name="T4">Maris </text:span><text:span text:style-name="T3">Yaccuzzi, Alicia </text:span><text:span text:style-name="T4">Gutiérrez y</text:span><text:span text:style-name="T3"> Patricia Chialvo, por el cual esta Cámara resuelve realizar una jornada de debate sobre la Política de Cobertura Universal de Salud (CUS) que promueve el Gobierno Nacional y que se encuentra en curso mediante la firma de convenios Nación-Provincia, la que se desarrollara en el recinto</text:span><text:span text:style-name="T6">; </text:span><text:span text:style-name="T7">y, </text:span><text:span text:style-name="T5">por las razones expuestas en los fundamentos y las que podrá dar el miembro informante, aconseja la aprobación del siguiente texto: </text:span></text:p>
      <text:p text:style-name="P5"/>
      <text:p text:style-name="P8">LA CÁMARA DE DIPUTADOS DE LA PROVINCIA</text:p>
      <text:p text:style-name="P12">RESUELVE: </text:p>
      <text:p text:style-name="P11"><draw:frame draw:style-name="fr1" draw:name="Marco7" text:anchor-type="paragraph" svg:width="3.36cm" svg:height="0.51cm" draw:z-index="1"><draw:text-box><table:table table:name="Tabla7" table:style-name="Tabla7"><table:table-column table:style-name="Tabla7.A"/><table:table-row table:style-name="Tabla7.1"><table:table-cell table:style-name="Tabla7.A1" office:value-type="string"><text:p text:style-name="P10">ARTICULO <text:span text:style-name="T9">1:</text:span></text:p></table:table-cell></table:table-row></table:table></draw:text-box></draw:frame>Realizar una Jornada de debate sobre la política de Cobertura Universal de Salud (CUS) que propone el Gobierno Nacional y que se encuentra en curso mediante la firma de convenios Nación-Provincia, a la que se convocará especialistas, trabajadores de la salud, organizaciones sindicales y sociales, y actores de la sociedad relacionados a la temática.</text:p>
      <text:p text:style-name="P9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ICULO <text:span text:style-name="T8">2:</text:span></text:p></table:table-cell></table:table-row></table:table></draw:text-box></draw:frame>Disp<text:span text:style-name="T8">o</text:span>ne<text:span text:style-name="T8">r</text:span> como lugar de realización el recinto de la Cámara de Diputados.</text:p>
      <text:p text:style-name="P9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ICULO <text:span text:style-name="T8">3:</text:span></text:p></table:table-cell></table:table-row></table:table></draw:text-box></draw:frame>Autorizar a la Secretaría Administrativa a efectuar los gastos que sean necesarios para la realización de <text:span text:style-name="T8">la</text:span> jornada.</text:p>
      <text:p text:style-name="P15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0">ARTICULO <text:span text:style-name="T8">4:</text:span></text:p></table:table-cell></table:table-row></table:table></draw:text-box></draw:frame>Encomendar a la Dirección General de Ceremonial y Protocolo y a la Dirección General de Prensa todo lo inherente a la Organización y Difusión de la muestra.</text:p>
      <text:p text:style-name="P7"><draw:frame draw:style-name="fr1" draw:name="Marco3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ICULO <text:span text:style-name="T8">5:</text:span></text:p></table:table-cell></table:table-row></table:table></draw:text-box></draw:frame>Registrar, comunicar, archivar</text:p>
      <text:p text:style-name="P3"/>
      <text:p text:style-name="P14">Sala de la Comisión, <text:span text:style-name="T10">13 de setiembre de 2017</text:span></text:p>
      <text:p text:style-name="P14"><draw:frame draw:style-name="fr3" draw:name="Imagen2" text:anchor-type="paragraph" svg:x="13.601cm" svg:y="23.841cm" svg:width="2.071cm" svg:height="1.231cm" draw:z-index="6"><draw:image xlink:href="Pictures/1000000000000123000000ADAB04C09D63045930.jpg" xlink:type="simple" xlink:show="embed" xlink:actuate="onLoad"/></draw:frame>Firmantes: <text:span text:style-name="T10">BUSATTO, Leandro – TEPP, Patricia – MEIER, Mercedes – AUGSBURGER, Silvia – FERNÁNDEZ,Raúl – GARIBALDI, Juli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EZLDA+Arial-BoldMT" svg:font-family="DEZLDA+Arial-BoldMT" style:font-pitch="variable"/>
    <style:font-face style:name="Gentium Basic" svg:font-family="'Gentium Basic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8</meta:editing-cycles>
    <meta:editing-duration>PT1H2M7S</meta:editing-duration>
    <meta:generator>LibreOffice/5.0.6.2$Linux_x86 LibreOffice_project/00m0$Build-2</meta:generator>
    <dc:date>2017-09-14T09:02:00.910523935</dc:date>
    <meta:document-statistic meta:table-count="5" meta:image-count="2" meta:object-count="0" meta:page-count="1" meta:paragraph-count="18" meta:word-count="278" meta:character-count="1778" meta:non-whitespace-character-count="1505"/>
    <meta:template xlink:type="simple" xlink:actuate="onRequest" xlink:title="Predeterminado" xlink:href="../../REUNIONES%202017/Modelos/MEMBRETE%20A4%202017-3.odt" meta:date="2017-05-03T11:47:42"/>
  </office:meta>
</office:document-meta>
</file>